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  Holterweg 99F 7429AE Colmschate, [DVT00M01481] Deventer M 1481 , Holterweg - plan Hof van Cellarius (kavel 11), Colmschate (nabij: Holterweg 93)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821</text:p>
            <text:p text:style-name="common-al">Verzenddatum besluit: 01-11-2021</text:p>
            <text:p text:style-name="common-al">Locatie: Holterweg 93 7429AE Colmschate, Holterweg 99F 7429AE Colmschate, [DVT00M01481] Deventer M 1481 , Holterweg - plan Hof van Cellarius (kavel 11), Colmschate (nabij: Holterweg 93) []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118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82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  Holterweg 99F 7429AE Colmschate, [DVT00M01481] Deventer M 1481 , Holterweg - plan Hof van Cellarius (kavel 11), Colmschate (nabij: Holterweg 93) []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86</meta:user-defined>
    <meta:user-defined meta:name="OVERHEIDop.GmbID/DC.identifier">gmb-2021-391186</meta:user-defined>
    <meta:user-defined meta:name="OVERHEIDop.versieInformatie"/>
  </office:meta>
</office:document-meta>
</file>