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inesspark Ter Borch, op een perceel gelegen tussen de Oriëntatielaan en de Pionierslaan in  Eelderwolde; het bouwen van een Family Fun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sinesspark Ter Borch, op een perceel gelegen tussen de Oriëntatielaan en de Pionierslaan in  Eelderwolde</text:p>
            <text:p text:style-name="common-al">
            <text:span text:style-name="nadrukvet">Omschrijving </text:span>
            <text:span text:style-name="nadrukvet">: </text:span>het bouwen van een Family Fun Zone</text:p>
            <text:p text:style-name="common-al">
            <text:span text:style-name="nadrukvet">Ontvangen :</text:span> 28 oktober 2021</text:p>
            <text:p text:style-name="common-al">
            <text:span text:style-name="nadrukvet">Kenmerk :</text:span> WABO-202112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1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Businesspark Ter Borch, op een perceel gelegen tussen de Oriëntatielaan en de Pionierslaan in  Eelderwolde; het bouwen van een Family Fun Zon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68</meta:user-defined>
    <meta:user-defined meta:name="OVERHEIDop.GmbID/DC.identifier">gmb-2021-391168</meta:user-defined>
    <meta:user-defined meta:name="OVERHEIDop.versieInformatie"/>
  </office:meta>
</office:document-meta>
</file>