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ter hoogte van nr. 60 en overzijde van nr. 49 Barneveld, het kappen van drie platanen ivm aanleg bush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66</text:p>
            <text:p text:style-name="common-al"/>
            <text:p text:style-name="common-al">Datum indiening: 2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6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horbeckelaan ter hoogte van nr. 60 en overzijde van nr. 49 Barneveld, het kappen van drie platanen ivm aanleg bushalt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66</meta:user-defined>
    <meta:user-defined meta:name="OVERHEIDop.GmbID/DC.identifier">gmb-2021-391166</meta:user-defined>
    <meta:user-defined meta:name="OVERHEIDop.versieInformatie"/>
  </office:meta>
</office:document-meta>
</file>