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besluit omgevingsvergunning Cortenbach 1, 6367 G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:</text:p>
            <text:p text:style-name="common-al">Cortenbach 1, 6367 GE te Voerendaal : het realiseren van een tweede entree (zaak 47687)</text:p>
            <text:p text:style-name="common-al">het ontwerp-besluit tot verlening van een omgevingsvergunning ter inzage is gelegd.</text:p>
            <text:p text:style-name="tussenkopcur">\ Inzage</text:p>
            <text:p text:style-name="common-al">Het ontwerp-besluit ligt met ingang van de dag na bekendmaking gedurende 6 weken tijdens de openingstijden ter inzage bij het Klantcontactcentrum van de gemeente Voerendaal, Raadhuisplein 1.</text:p>
            <text:p text:style-name="common-al"/>
            <text:p text:style-name="tussenkopcur">\ Zienswijze</text:p>
            <text:p text:style-name="last-al">U kunt tijdens de 6 weken dat het ontwerp-besluit ter inzage ligt schriftelijk of mondeling een zienswijze over het ontwerp-besluit indienen. Uw schriftelijke zienswijze kunt u sturen naar het college van burgemeester en wethouders, Postbus 23000, 6367 ZG Voerendaal. Voor het indienen van een mondelinge zienswijze kunt u een afspraak maken met L. Heuts van de afdeling Ruimte en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9116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r. 47687</meta:user-defined>
    <meta:user-defined meta:name="DCTERMS.abstract">Zaaknr. 47687</meta:user-defined>
    <dc:language>nl</dc:language>
    <meta:user-defined meta:name="OVERHEIDop.locatietype/OVERHEIDop.gebiedsmarkering">Adres</meta:user-defined>
    <meta:user-defined meta:name="DC.title">Bekendmaking ontwerp-besluit omgevingsvergunning Cortenbach 1, 6367 GE Voerendaa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165</meta:user-defined>
    <meta:user-defined meta:name="OVERHEIDop.GmbID/DC.identifier">gmb-2021-391165</meta:user-defined>
    <meta:user-defined meta:name="OVERHEIDop.versieInformatie"/>
  </office:meta>
</office:document-meta>
</file>