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melkrundveestal, het inrichten van een bestaande berging voor het huisvesten van melkrundvee, het bouwen van een opslagruimte voor ruwvoeders en de aanvraag om een nieuwe vergunning Wet Milieubeheer op locatie Helstraat 8 in Achtmaal</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Zundert een aanvraag voor een omgevingsvergunning ontvangen voor het bouwen van een melkrundveestal, het inrichten van een bestaande berging voor het huisvesten van melkrundvee, het bouwen van een opslagruimte voor ruwvoeders en de aanvraag om een nieuwe vergunning Wet Milieubeheer op locatie Helstraat 8 in Achtmaal. De aanvraag is geregistreerd onder zaaknummer Z21-005927.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11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melkrundveestal, het inrichten van een bestaande berging voor het huisvesten van melkrundvee, het bouwen van een opslagruimte voor ruwvoeders en de aanvraag om een nieuwe vergunning Wet Milieubeheer op locatie Helstraat 8 in Achtmaal</meta:user-defined>
    <meta:user-defined meta:name="DCTERMS.W3CDTF/DCTERMS.available">2021-11-10</meta:user-defined>
    <meta:user-defined meta:name="DCTERMS.W3CDTF/OVERHEIDop.jaargang">2021</meta:user-defined>
    <meta:user-defined meta:name="OVERHEIDop.publicationIssue">391162</meta:user-defined>
    <meta:user-defined meta:name="OVERHEIDop.GmbID/DC.identifier">gmb-2021-391162</meta:user-defined>
    <meta:user-defined meta:name="OVERHEIDop.versieInformatie"/>
  </office:meta>
</office:document-meta>
</file>