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103i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november 2021 een omgevingsvergunning verleend voor het uitbreiden van een bedrijfshal op de locatie Dammerweg 103i te Nederhorst den Berg (zaaknummer Z.669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11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ammerweg 103i te Nederhorst den Be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61</meta:user-defined>
    <meta:user-defined meta:name="OVERHEIDop.GmbID/DC.identifier">gmb-2021-391161</meta:user-defined>
    <meta:user-defined meta:name="OVERHEIDop.versieInformatie"/>
  </office:meta>
</office:document-meta>
</file>