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Rozenstraat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Rozenstraat 18</text:span>
          </text:p>
            <text:p text:style-name="common-al">Datum indiening: 31-10-2021</text:p>
            <text:p text:style-name="common-al">Zaakomschrijving: plaatsen van een tuinhuis</text:p>
            <text:p text:style-name="common-al">Zaaknummer: 25264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116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640</meta:user-defined>
    <meta:user-defined meta:name="DCTERMS.abstract">plaats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Graauw, Rozenstraat 18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160</meta:user-defined>
    <meta:user-defined meta:name="OVERHEIDop.GmbID/DC.identifier">gmb-2021-391160</meta:user-defined>
    <meta:user-defined meta:name="OVERHEIDop.versieInformatie"/>
  </office:meta>
</office:document-meta>
</file>