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nri Hermansstraat 4 6129 GK te Urmond (O2021-170\0971181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0\0971181425 voor -het aanleggen van een nieuwe in-/uitrit gelegen aan Henri Hermansstraat 4 6129 GK te Urmond bij besluit van 1 november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1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nri Hermansstraat 4 6129 GK te Urmond (O2021-170\0971181425)</meta:user-defined>
    <meta:user-defined meta:name="DCTERMS.W3CDTF/DCTERMS.available">2021-11-03</meta:user-defined>
    <meta:user-defined meta:name="DCTERMS.W3CDTF/OVERHEIDop.jaargang">2021</meta:user-defined>
    <meta:user-defined meta:name="OVERHEIDop.publicationIssue">391154</meta:user-defined>
    <meta:user-defined meta:name="OVERHEIDop.GmbID/DC.identifier">gmb-2021-391154</meta:user-defined>
    <meta:user-defined meta:name="OVERHEIDop.versieInformatie"/>
  </office:meta>
</office:document-meta>
</file>