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lsbergerweg 18 Voorthuizen, het veranderen en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765</text:p>
            <text:p text:style-name="common-al"/>
            <text:p text:style-name="common-al">Datum indiening: 28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114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4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4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Wolsbergerweg 18 Voorthuizen, het veranderen en plaatsen van dakkapell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142</meta:user-defined>
    <meta:user-defined meta:name="OVERHEIDop.GmbID/DC.identifier">gmb-2021-391142</meta:user-defined>
    <meta:user-defined meta:name="OVERHEIDop.versieInformatie"/>
  </office:meta>
</office:document-meta>
</file>