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Anthon van der Horstlaan 44 | Legaliseren van reeds gewijzigde kozijnen</text:p>
            <text:p text:style-name="common-al">Bunschoter Veenkamp 13 | Plaatsen dakkapel op voordakvlak woning</text:p>
            <text:p text:style-name="common-al">Diverse adressen (Gerbrandysingel, Westsingel, Zevenhuizerstraat) | Verwijderen en herplanten 19 knotwilgen </text:p>
            <text:p text:style-name="common-al">Groeneweg 6 | Renoveren en verhogen dak</text:p>
            <text:p text:style-name="common-al">Kerkemaat 11 | Plaatsen lamellen dak met glazen schuifwanden en screens</text:p>
            <text:p text:style-name="common-al">Kubboot 8 | Plaatsen dakkapel op voordakvlak woning</text:p>
            <text:p text:style-name="common-al">Palingweg 16 | Plaatsen twee opslagtanks</text:p>
            <text:p text:style-name="common-al">Verdistraat 159 | Plaatsen dakkapel op voordakvlak woning</text:p>
            <text:p text:style-name="common-al">Westdijk (kad. sectie K nr. 4339) | Verlengen eerder verleende tijdelijke vergunning (tot 1 april 2022) verwijderen thermisch gereinigde grond moet voor 1 januari 2022 plaatsvinden, daartoe behorende herstelwerkzaamheden voor 1 april 2022</text:p>
            <text:p text:style-name="common-al">Westdijk (kad. sectie K nr. 4339) | Verlengen eerder verleende tijdelijke vergunning (1 april 2022) plaatsen en verwijderen damwanden i.v.m. sanering Westdijk</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3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9113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13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13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mgevingsvergunningen</meta:user-defined>
    <meta:user-defined meta:name="DCTERMS.W3CDTF/DCTERMS.available">2021-11-03</meta:user-defined>
    <meta:user-defined meta:name="DCTERMS.W3CDTF/OVERHEIDop.jaargang">2021</meta:user-defined>
    <meta:user-defined meta:name="OVERHEIDop.publicationIssue">391138</meta:user-defined>
    <meta:user-defined meta:name="OVERHEIDop.GmbID/DC.identifier">gmb-2021-391138</meta:user-defined>
    <meta:user-defined meta:name="OVERHEIDop.versieInformatie"/>
  </office:meta>
</office:document-meta>
</file>