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arnemelkstraat 9-1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155</text:p>
            <text:p text:style-name="common-al">Ingekomen: 28-10-2021</text:p>
            <text:p text:style-name="common-al">Locatie: Karnemelkstraat 9-13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113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3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3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155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Karnemelkstraat 9-13 Breda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137</meta:user-defined>
    <meta:user-defined meta:name="OVERHEIDop.GmbID/DC.identifier">gmb-2021-391137</meta:user-defined>
    <meta:user-defined meta:name="OVERHEIDop.versieInformatie"/>
  </office:meta>
</office:document-meta>
</file>