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negenweg 65 Voorthuizen, het plaatsen van een container voor de opslag van gasfl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48</text:p>
            <text:p text:style-name="common-al"/>
            <text:p text:style-name="common-al">Datum indiening: 27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13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3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3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Tolnegenweg 65 Voorthuizen, het plaatsen van een container voor de opslag van gasfless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136</meta:user-defined>
    <meta:user-defined meta:name="OVERHEIDop.GmbID/DC.identifier">gmb-2021-391136</meta:user-defined>
    <meta:user-defined meta:name="OVERHEIDop.versieInformatie"/>
  </office:meta>
</office:document-meta>
</file>