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aan de Kooidijk ong. in Markelo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09952</text:p>
            <text:p text:style-name="common-al">Ingekomen: 29-10-2021 00:00</text:p>
            <text:p text:style-name="common-al">Locatie: Kooidijk Markelo, [MKL00S00936]Straatnaam Markelo S 936</text:p>
            <text:p text:style-name="common-al">Projectomschrijving: het 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113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0995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aan de Kooidijk ong. in Markelo,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133</meta:user-defined>
    <meta:user-defined meta:name="OVERHEIDop.GmbID/DC.identifier">gmb-2021-391133</meta:user-defined>
    <meta:user-defined meta:name="OVERHEIDop.versieInformatie"/>
  </office:meta>
</office:document-meta>
</file>