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xtra unit bij een bestaande luchtbehandelingsinstallatie aan Rotterdamseweg 137 te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bouw: extra unit bij bestaande luchtbehandelingsinstallatie | 27-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12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2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2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xtra unit bij een bestaande luchtbehandelingsinstallatie aan Rotterdamseweg 137 te Delft</meta:user-defined>
    <meta:user-defined meta:name="DCTERMS.W3CDTF/DCTERMS.available">2021-11-04</meta:user-defined>
    <meta:user-defined meta:name="DCTERMS.W3CDTF/OVERHEIDop.jaargang">2021</meta:user-defined>
    <meta:user-defined meta:name="OVERHEIDop.publicationIssue">391129</meta:user-defined>
    <meta:user-defined meta:name="OVERHEIDop.GmbID/DC.identifier">gmb-2021-391129</meta:user-defined>
    <meta:user-defined meta:name="OVERHEIDop.versieInformatie"/>
  </office:meta>
</office:document-meta>
</file>