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rouwenmantel 6 Voorthuizen,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BL1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112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12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Vrouwenmantel 6 Voorthuizen, het realiseren van een gesloten bodemenergiesysteem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124</meta:user-defined>
    <meta:user-defined meta:name="OVERHEIDop.GmbID/DC.identifier">gmb-2021-391124</meta:user-defined>
    <meta:user-defined meta:name="OVERHEIDop.versieInformatie"/>
  </office:meta>
</office:document-meta>
</file>