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’t Ruum 12 | Vergroten achterzijde woning (eerste verdieping)</text:p>
            <text:p text:style-name="common-al">Bergeend 34 | Plaatsen dakkapellen op voor- en achterdakvlak woning</text:p>
            <text:p text:style-name="common-al">Diverse adressen (Bachlaan 105, Blauwe Reiger 23, Buizerd 2-4, Fahrenheitweg 7, Straussweg 47) | Afwijken gebruiksbestemming “Openbare Grond” t.b.v. gebruik “Wonen en Tuin”</text:p>
            <text:p text:style-name="common-al">Kluver 1 | Plaatsen berging zijkant woning</text:p>
            <text:p text:style-name="common-al">Plevier 46 | Plaatsen dakkapel op voordakvlak woning</text:p>
            <text:p text:style-name="common-al">Rengerswetering Eiland 4 (kad. sectie N. nr. 1530) | Bouwen woning</text:p>
            <text:p text:style-name="last-al">Tabakskamp 26 | Afwijken van gebruik gedeelte woning t.b.v. online verkoop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9111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1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Aanvrag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10</meta:user-defined>
    <meta:user-defined meta:name="OVERHEIDop.GmbID/DC.identifier">gmb-2021-391110</meta:user-defined>
    <meta:user-defined meta:name="OVERHEIDop.versieInformatie"/>
  </office:meta>
</office:document-meta>
</file>