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Michiel de Ruijterstraat 2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Michiel de Ruijterstraat 29</text:span>
          </text:p>
            <text:p text:style-name="common-al">Datum indiening: 28-10-2021</text:p>
            <text:p text:style-name="common-al">Zaakomschrijving: verbreden van dakkapel</text:p>
            <text:p text:style-name="common-al">Zaaknummer: 25249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110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0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0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2496</meta:user-defined>
    <meta:user-defined meta:name="DCTERMS.abstract">verbreden van dakkapel</meta:user-defined>
    <dc:language>nl</dc:language>
    <meta:user-defined meta:name="OVERHEIDop.locatietype/OVERHEIDop.gebiedsmarkering">Punt</meta:user-defined>
    <meta:user-defined meta:name="DC.title">Aanvraag Omgevingsvergunning, Kloosterzande, Michiel de Ruijterstraat 29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109</meta:user-defined>
    <meta:user-defined meta:name="OVERHEIDop.GmbID/DC.identifier">gmb-2021-391109</meta:user-defined>
    <meta:user-defined meta:name="OVERHEIDop.versieInformatie"/>
  </office:meta>
</office:document-meta>
</file>