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outenstraat 113 Barneveld, oprichten en in werking hebben van een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choutenstraat 113 Barneveld, oprichten en in werking hebben van een kinderboerderij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06</meta:user-defined>
    <meta:user-defined meta:name="OVERHEIDop.GmbID/DC.identifier">gmb-2021-391106</meta:user-defined>
    <meta:user-defined meta:name="OVERHEIDop.versieInformatie"/>
  </office:meta>
</office:document-meta>
</file>