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ijnstraat 230-3 1079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ijnstraat 230-3 1079HV Amsterdam</text:p>
            <text:p text:style-name="common-al">Omschrijving: omzetten van de zolderverdieping naar zelfstandige woning en het maken van een dakterras</text:p>
            <text:p text:style-name="common-al">Verzonden naar aanvrager op: 01-11-2021</text:p>
            <text:p text:style-name="common-al">Zaaknummer: Z2021-Z005768</text:p>
            <text:p text:style-name="common-al">OLO nummer: 634791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10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0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0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768</meta:user-defined>
    <meta:user-defined meta:name="DCTERMS.abstract"> omzetten van de zolderverdieping naar zelfstandige woning en het maken van een dakterras </meta:user-defined>
    <dc:language>nl</dc:language>
    <meta:user-defined meta:name="OVERHEIDop.locatietype/OVERHEIDop.gebiedsmarkering">Punt</meta:user-defined>
    <meta:user-defined meta:name="DC.title">Verlenging beslistermijn omgevingsvergunning Rijnstraat 230-3 1079HV Amster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103</meta:user-defined>
    <meta:user-defined meta:name="OVERHEIDop.GmbID/DC.identifier">gmb-2021-391103</meta:user-defined>
    <meta:user-defined meta:name="OVERHEIDop.versieInformatie"/>
  </office:meta>
</office:document-meta>
</file>