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20 driehoeksreclameborden voor de campagne “Qua Kunst &amp; Ambacht” van 19 oktober t/m 1 november 2021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1-078536, 20 driehoeksreclameborden voor de campagne “Qua Kunst &amp; Ambacht” van 19 oktober t/m 1 november 2021. (verzonden 20-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110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0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0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78536</meta:user-defined>
    <dc:language>nl</dc:language>
    <meta:user-defined meta:name="OVERHEIDop.locatietype/OVERHEIDop.gebiedsmarkering">Woonplaats</meta:user-defined>
    <meta:user-defined meta:name="DC.title">Toestemming voor 20 driehoeksreclameborden voor de campagne “Qua Kunst &amp; Ambacht” van 19 oktober t/m 1 november 2021 te De Kwakel</meta:user-defined>
    <meta:user-defined meta:name="DCTERMS.W3CDTF/DCTERMS.available">2021-11-03</meta:user-defined>
    <meta:user-defined meta:name="DCTERMS.W3CDTF/OVERHEIDop.jaargang">2021</meta:user-defined>
    <meta:user-defined meta:name="OVERHEIDop.publicationIssue">391100</meta:user-defined>
    <meta:user-defined meta:name="OVERHEIDop.GmbID/DC.identifier">gmb-2021-391100</meta:user-defined>
    <meta:user-defined meta:name="OVERHEIDop.versieInformatie"/>
  </office:meta>
</office:document-meta>
</file>