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ensteinheerd 35, 9736 TC Groningen – vervangen kozijnen (verzenddatum 22-12-2020, dossiernummer 202077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69.732 585229.482</meta:user-defined>
    <meta:user-defined meta:name="DC.title">Verleende omgevingsvergunning: Nijensteinheerd 35, 9736 TC Groningen – vervangen kozijnen (verzenddatum 22-12-2020, dossiernummer 202077329)</meta:user-defined>
    <meta:user-defined meta:name="OVERHEID.PostcodeHuisnummer/OVERHEIDop.postcodeHuisnummer">9736TC 35</meta:user-defined>
    <meta:user-defined meta:name="OVERHEIDop.straatnaam">Nijensteinheerd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11</meta:user-defined>
    <meta:user-defined meta:name="OVERHEIDop.GmbID/DC.identifier">gmb-2021-3911</meta:user-defined>
    <meta:user-defined meta:name="OVERHEIDop.versieInformatie"/>
  </office:meta>
</office:document-meta>
</file>