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aadhuisplein 42 Barneveld, oprichten en in werking hebben van een Chocolaterie, Patisserie en Koffie &amp; Thee specialiteit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aadhuisplein 42 Barneveld, oprichten en in werking hebben van een Chocolaterie, Patisserie en Koffie &amp; Thee specialiteitenwink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098</meta:user-defined>
    <meta:user-defined meta:name="OVERHEIDop.GmbID/DC.identifier">gmb-2021-391098</meta:user-defined>
    <meta:user-defined meta:name="OVERHEIDop.versieInformatie"/>
  </office:meta>
</office:document-meta>
</file>