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nri Hermansstraat 4 6129 GK te Urmond (O2021-170\0971181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70\0971181425, ingekomen op 18 september 2021 voor -het aanleggen van een nieuwe in-/uitrit gelegen aan Henri Hermansstraat 4 6129 GK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10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Henri Hermansstraat 4 6129 GK te Urmond (O2021-170\097118142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90</meta:user-defined>
    <meta:user-defined meta:name="OVERHEIDop.GmbID/DC.identifier">gmb-2021-391090</meta:user-defined>
    <meta:user-defined meta:name="OVERHEIDop.versieInformatie"/>
  </office:meta>
</office:document-meta>
</file>