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gevelkozijnen op het perceel Kastanjelaa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november 2021 besloten om de beslistermijn voor de aanvraag met zaaknummer Z/21/639655 voor het vervangen van gevelkozijnen op het perceel Kastanjelaan 13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0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gevelkozijn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vangen van gevelkozijnen op het perceel Kastanjelaan 13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1089</meta:user-defined>
    <meta:user-defined meta:name="OVERHEIDop.GmbID/DC.identifier">gmb-2021-391089</meta:user-defined>
    <meta:user-defined meta:name="OVERHEIDop.versieInformatie"/>
  </office:meta>
</office:document-meta>
</file>