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Esdoornlaan 15 Garder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0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reguliere procedure, Esdoornlaan 15 Garderen, het plaatsen van een dakopbouw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087</meta:user-defined>
    <meta:user-defined meta:name="OVERHEIDop.GmbID/DC.identifier">gmb-2021-391087</meta:user-defined>
    <meta:user-defined meta:name="OVERHEIDop.versieInformatie"/>
  </office:meta>
</office:document-meta>
</file>