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 Dreef 4, 4a, 4b, 4c, 4d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omgevingsvergunning voor het plaatsen van 5 tiny houses op de locatie Den Dreef 4, 4a, 4b, 4c, 4d (kadastraal bekend B 2851) te Deurne. De zaak is geregistreerd onder nummer HZ-2021-043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aarnaast is voor dit project een besluit hogere waarde (op grond van de Wet geluidhinder) genomen.</text:p>
            <text:p text:style-name="common-al">
            <text:span text:style-name="nadrukvet">Inzage</text:span>
          </text:p>
            <text:p text:style-name="common-al">De besluiten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nov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108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Den Dreef 4, 4a, 4b, 4c, 4d te Deurne</meta:user-defined>
    <meta:user-defined meta:name="DCTERMS.W3CDTF/DCTERMS.available">2021-11-04</meta:user-defined>
    <meta:user-defined meta:name="DCTERMS.W3CDTF/OVERHEIDop.jaargang">2021</meta:user-defined>
    <meta:user-defined meta:name="OVERHEIDop.externeBijlage">5 tiny houses vrijwilligers op t' Rijtven Deurne|exb-2021-63736</meta:user-defined>
    <meta:user-defined meta:name="OVERHEIDop.externeBijlage">D01_plattgr_gevels_riool_drsn_en_sit_pdf (publi...|exb-2021-63737</meta:user-defined>
    <meta:user-defined meta:name="OVERHEIDop.externeBijlage">Omgevingsvergunning HZ-2021-0431 (publiceerbaar)|exb-2021-63738</meta:user-defined>
    <meta:user-defined meta:name="OVERHEIDop.publicationIssue">391086</meta:user-defined>
    <meta:user-defined meta:name="OVERHEIDop.GmbID/DC.identifier">gmb-2021-391086</meta:user-defined>
    <meta:user-defined meta:name="OVERHEIDop.versieInformatie"/>
  </office:meta>
</office:document-meta>
</file>