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761</text:span>
          </text:p>
            <text:p text:style-name="common-al">Gemeente Amstelveen heeft op 1 november 2021 een aanvraag omgevingsvergunning ontvangen voor het legaliseren van het vervangen van de bestaande schuur door een nieuw bijgebouw (studio) met airco-unit. De locatie is Voornsehoek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0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oornsehoek 8 in Amstel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80</meta:user-defined>
    <meta:user-defined meta:name="OVERHEIDop.GmbID/DC.identifier">gmb-2021-391080</meta:user-defined>
    <meta:user-defined meta:name="OVERHEIDop.versieInformatie"/>
  </office:meta>
</office:document-meta>
</file>