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nkervoorterweg 12-02 Barneveld,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7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onkervoorterweg 12-02 Barneveld, tijdelijke bewo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076</meta:user-defined>
    <meta:user-defined meta:name="OVERHEIDop.GmbID/DC.identifier">gmb-2021-391076</meta:user-defined>
    <meta:user-defined meta:name="OVERHEIDop.versieInformatie"/>
  </office:meta>
</office:document-meta>
</file>