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Ossendrecht (11-11 viering, 11 nov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ensdrecht maken bekend dat de volgende verkeersmaatregelen is ingesteld:</text:p>
            <text:p text:style-name="common-al"/>
            <text:p text:style-name="common-al">Markt te Ossendrecht</text:p>
            <text:p text:style-name="common-al">De organisatie van de 11-11 viering</text:p>
            <text:p text:style-name="common-al">11 november 2021 23.00 uur tot 12 november 2021 01.00 uur</text:p>
            <text:p text:style-name="common-al">Verzonden 21 oktober 2021</text:p>
            <text:p text:style-name="common-al"/>
            <text:p text:style-name="last-al">De tekeningen van verkeersmaatregelen staan op onze website: <text:a xlink:href="http://www.woensdrecht.nl/afsluitingen" xlink:type="simple">www.woensdrecht.nl/afsluiting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nov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9107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7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7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ijdelijke verkeersmaatregel Ossendrecht (11-11 viering, 11 november 2021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1070</meta:user-defined>
    <meta:user-defined meta:name="OVERHEIDop.GmbID/DC.identifier">gmb-2021-391070</meta:user-defined>
    <meta:user-defined meta:name="OVERHEIDop.versieInformatie"/>
  </office:meta>
</office:document-meta>
</file>