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lening omgevingsvergunning ter inzage, Woudstraat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verlening omgevingsvergunning is ter inzage gelegd voor plaatsen van 6 dakramen, Woudstraat 15, 4031 JA, in Ingen </text:p>
            <text:p text:style-name="common-al"/>
            <text:p text:style-name="last-al">U kunt dit ontwerpbesluit met alle informatie die van belang is, vanaf 28-10-2021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10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709</meta:user-defined>
    <dc:language>nl</dc:language>
    <meta:user-defined meta:name="OVERHEIDop.locatietype/OVERHEIDop.gebiedsmarkering">Adres</meta:user-defined>
    <meta:user-defined meta:name="DC.title">Ontwerp-verlening omgevingsvergunning ter inzage, Woudstraat 15 in 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66</meta:user-defined>
    <meta:user-defined meta:name="OVERHEIDop.GmbID/DC.identifier">gmb-2021-391066</meta:user-defined>
    <meta:user-defined meta:name="OVERHEIDop.versieInformatie"/>
  </office:meta>
</office:document-meta>
</file>