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standplaatsvergunning voor verkoop van oliebollen van 1 december t/m 31 december 2021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4240, Amstelplein, het aanvragen van een standplaatsvergunning voor verkoop van oliebollen van 1 december t/m 31 december 2021. (ontvangen 08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10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1-094240</meta:user-defined>
    <dc:language>nl</dc:language>
    <meta:user-defined meta:name="OVERHEIDop.locatietype/OVERHEIDop.gebiedsmarkering">Weg</meta:user-defined>
    <meta:user-defined meta:name="DC.title">Aanvraag vergunning voor het aanvragen van een standplaatsvergunning voor verkoop van oliebollen van 1 december t/m 31 december 2021 aan Amstelplein te Uith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65</meta:user-defined>
    <meta:user-defined meta:name="OVERHEIDop.GmbID/DC.identifier">gmb-2021-391065</meta:user-defined>
    <meta:user-defined meta:name="OVERHEIDop.versieInformatie"/>
  </office:meta>
</office:document-meta>
</file>