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16, 9723 AX Groningen – inrichten terrein, realiseren showtuin en aanbrengen hekwerk (ontvangstdatum 27-01-2021, dossiernummer 202170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1.768 581602.03</meta:user-defined>
    <meta:user-defined meta:name="DC.title">Aanvraag omgevingsvergunning: Bornholmstraat 16, 9723 AX Groningen – inrichten terrein, realiseren showtuin en aanbrengen hekwerk (ontvangstdatum 27-01-2021, dossiernummer 202170547)</meta:user-defined>
    <meta:user-defined meta:name="OVERHEID.PostcodeHuisnummer/OVERHEIDop.postcodeHuisnummer">9723AX 16</meta:user-defined>
    <meta:user-defined meta:name="OVERHEIDop.straatnaam">Bornholm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06</meta:user-defined>
    <meta:user-defined meta:name="OVERHEIDop.GmbID/DC.identifier">gmb-2021-39106</meta:user-defined>
    <meta:user-defined meta:name="OVERHEIDop.versieInformatie"/>
  </office:meta>
</office:document-meta>
</file>