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5 november t/m 3 december 2021 aan Herman Gorterhof 5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1-095164, Herman Gorterhof 56, het plaatsen van een afvalcontainer van 5 november t/m 3 december 2021. (ontvangen 13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10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95164</meta:user-defined>
    <dc:language>nl</dc:language>
    <meta:user-defined meta:name="OVERHEIDop.locatietype/OVERHEIDop.gebiedsmarkering">Adres</meta:user-defined>
    <meta:user-defined meta:name="DC.title">Aanvraag vergunning voor het plaatsen van een afvalcontainer van 5 november t/m 3 december 2021 aan Herman Gorterhof 56 te Uithoor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59</meta:user-defined>
    <meta:user-defined meta:name="OVERHEIDop.GmbID/DC.identifier">gmb-2021-391059</meta:user-defined>
    <meta:user-defined meta:name="OVERHEIDop.versieInformatie"/>
  </office:meta>
</office:document-meta>
</file>