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Aanvraag omgevingsvergunning Zuidlandstraat 14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W<text:span text:style-name="nadrukvet">-AOV210550</text:span></text:p>
            <text:p text:style-name="common-al"/>
            <text:p text:style-name="common-al">Burgemeester en Wethouders van de gemeente Terneuzen maken bekend dat zij op 29 oktober 2021 een aanvraag voor een omgevingsvergunning hebben ontvangen voor het vestigen van een Tattooshop op de locatie <text:span text:style-name="nadrukvet">Zuidlandstraat 14 in Terneuzen. </text:span></text:p>
            <text:p text:style-name="common-al"/>
            <text:p text:style-name="common-al">De aanvraag betreft de volgende onderdelen:</text:p>
            <text:p text:style-name="common-al">Bouw</text:p>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3 november 202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05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5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5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Zuidlandstraat 14 in Terneuzen</meta:user-defined>
    <meta:user-defined meta:name="DCTERMS.W3CDTF/DCTERMS.available">2021-11-03</meta:user-defined>
    <meta:user-defined meta:name="DCTERMS.W3CDTF/OVERHEIDop.jaargang">2021</meta:user-defined>
    <meta:user-defined meta:name="OVERHEIDop.publicationIssue">391056</meta:user-defined>
    <meta:user-defined meta:name="OVERHEIDop.GmbID/DC.identifier">gmb-2021-391056</meta:user-defined>
    <meta:user-defined meta:name="OVERHEIDop.versieInformatie"/>
  </office:meta>
</office:document-meta>
</file>