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9: Heidebloemstraat 79, AuroraMassages, Wijzigen beheerder, Exploitatievergunning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Heidebloemstraat 79, AuroraMassages, Wijzigen beheerder, Exploitatievergunning Seksbedrijf (Heidebloemstraat 7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1.069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1 tot en met 13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FCE2D3-6AD4-4C7D-9453-E0F1555AA263" xlink:type="simple">http://www.nijmegen.nl/vergunningpagina/?guid=F0FCE2D3-6AD4-4C7D-9453-E0F1555AA2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0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bloemstraat 79: Heidebloemstraat 79, AuroraMassages, Wijzigen beheerder, Exploitatievergunning Seksbedrijf - apv vergunning – Bijzondere wetten  - Vergunning verlee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55</meta:user-defined>
    <meta:user-defined meta:name="OVERHEIDop.GmbID/DC.identifier">gmb-2021-391055</meta:user-defined>
    <meta:user-defined meta:name="OVERHEIDop.versieInformatie"/>
  </office:meta>
</office:document-meta>
</file>