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1 te Nijmegen: Van Welderenstraat 61, Eroworld, wijzigen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Van Welderenstraat 61, Eroworld, wijzigen beheerder, Exploitatievergunning (van Welderenstraat 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90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21 tot en met 13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6B6AA8E-F5A3-4086-A434-56E06C558C85" xlink:type="simple">http://www.nijmegen.nl/vergunningpagina/?guid=86B6AA8E-F5A3-4086-A434-56E06C558C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0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61 te Nijmegen: Van Welderenstraat 61, Eroworld, wijzigen beheerder, Exploitatievergunning - apv vergunning – Bijzondere wetten  - Vergunning verlee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53</meta:user-defined>
    <meta:user-defined meta:name="OVERHEIDop.GmbID/DC.identifier">gmb-2021-391053</meta:user-defined>
    <meta:user-defined meta:name="OVERHEIDop.versieInformatie"/>
  </office:meta>
</office:document-meta>
</file>