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prefab mantelzorgwoning aan Dominicanenstraat 16 a te Langen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plaatsen van een tijdelijke prefab mantelzorgwoning (zaaknr.: Z/21/288194)</text:p>
            <text:p text:style-name="common-al">Locatie: Dominicanenstraat 16a, 5453 JN Langenboom </text:p>
            <text:p text:style-name="common-al">Datum verzending: 1 november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9105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5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5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ll en Sint Hubert</meta:user-defined>
    <meta:user-defined meta:name="OVERHEIDop.Rubriek/DC.type">omgevingsvergunning</meta:user-defined>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288194</meta:user-defined>
    <dc:language>nl</dc:language>
    <meta:user-defined meta:name="OVERHEIDop.locatietype/OVERHEIDop.gebiedsmarkering">Adres</meta:user-defined>
    <meta:user-defined meta:name="DC.title">Toestemming voor het plaatsen van een tijdelijke prefab mantelzorgwoning aan Dominicanenstraat 16 a te Langenboom</meta:user-defined>
    <meta:user-defined meta:name="DCTERMS.W3CDTF/DCTERMS.available">2021-11-04</meta:user-defined>
    <meta:user-defined meta:name="DCTERMS.W3CDTF/OVERHEIDop.jaargang">2021</meta:user-defined>
    <meta:user-defined meta:name="OVERHEIDop.publicationIssue">391050</meta:user-defined>
    <meta:user-defined meta:name="OVERHEIDop.GmbID/DC.identifier">gmb-2021-391050</meta:user-defined>
    <meta:user-defined meta:name="OVERHEIDop.versieInformatie"/>
  </office:meta>
</office:document-meta>
</file>