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weg 46 te Nijmegen: 26 november tot 24 december 2021 Hengstdalweg 46 kerstbom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1-2021</text:p>
            <text:p text:style-name="common-al">
            <text:span text:style-name="nadrukvet">Omschrijving: </text:span>26 november tot 24 december 2021 Hengstdalweg 46 kerstbomen standplaats (Hengstdalweg 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arkt; </text:p>
            <text:p text:style-name="common-al">
            <text:span text:style-name="nadrukvet">Zaaknummer: </text:span>Z21.0755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november 2021 tot en met 13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F8EE4E3-718E-4DB0-892B-5E82EA05269A" xlink:type="simple">http://www.nijmegen.nl/vergunningpagina/?guid=2F8EE4E3-718E-4DB0-892B-5E82EA0526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04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ngstdalweg 46 te Nijmegen: 26 november tot 24 december 2021 Hengstdalweg 46 kerstbomen standplaats - apv vergunning – Bijzondere wetten  - Vergunning verleen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49</meta:user-defined>
    <meta:user-defined meta:name="OVERHEIDop.GmbID/DC.identifier">gmb-2021-391049</meta:user-defined>
    <meta:user-defined meta:name="OVERHEIDop.versieInformatie"/>
  </office:meta>
</office:document-meta>
</file>