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Westkade 12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10539</text:span></text:p>
            <text:p text:style-name="common-al"/>
            <text:p text:style-name="common-al">Burgemeester en Wethouders van de gemeente Terneuzen maken bekend dat zij op 25 oktober 2021 een aanvraag voor een omgevingsvergunning hebben ontvangen voor het plaatsen van een 7-tal masten (kantelbaar en vast) t.b.v. beveiligingssysteem (detectie- en camera apparatuur) op de locatie<text:span text:style-name="nadrukvet"> Westkade 123 in Sas van Gent.</text:span></text:p>
            <text:p text:style-name="common-al"/>
            <text:p text:style-name="common-al">De aanvraag betreft de volgende onderdelen:</text:p>
            <text:p text:style-name="common-al">Bouw</text:p>
            <text:p text:style-name="common-al">Handelen in strijd met regels RO</text:p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3 november 2021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104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4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estkade 123 in Sas van Gen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47</meta:user-defined>
    <meta:user-defined meta:name="OVERHEIDop.GmbID/DC.identifier">gmb-2021-391047</meta:user-defined>
    <meta:user-defined meta:name="OVERHEIDop.versieInformatie"/>
  </office:meta>
</office:document-meta>
</file>