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oktober t/m 5 december 2021 aan Tesselschade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4766, Tesselschadelaan 3, het plaatsen van een afvalcontainer van 11 oktober t/m 5 december 2021. (ontvangen 11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10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4766</meta:user-defined>
    <dc:language>nl</dc:language>
    <meta:user-defined meta:name="OVERHEIDop.locatietype/OVERHEIDop.gebiedsmarkering">Adres</meta:user-defined>
    <meta:user-defined meta:name="DC.title">Aanvraag vergunning voor het plaatsen van een afvalcontainer van 11 oktober t/m 5 december 2021 aan Tesselschadelaan 3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6</meta:user-defined>
    <meta:user-defined meta:name="OVERHEIDop.GmbID/DC.identifier">gmb-2021-391046</meta:user-defined>
    <meta:user-defined meta:name="OVERHEIDop.versieInformatie"/>
  </office:meta>
</office:document-meta>
</file>