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rabbescheerhof naast Zonnedauwlaa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3728 </text:span>
          </text:p>
            <text:p text:style-name="common-al">De aanvraag omgevingsvergunning voor het plaatsen van een bouw-/afvalcontainer op een parkeerplaats naast de woning tot 15 oktober 2021 met de locatie Krabbescheerhof naast Zonnedauwlaan 20 is op 26 okto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10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alsmeer – aanvraag omgevingsvergunning ingetrokken – Krabbescheerhof naast Zonnedauwlaan 20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43</meta:user-defined>
    <meta:user-defined meta:name="OVERHEIDop.GmbID/DC.identifier">gmb-2021-391043</meta:user-defined>
    <meta:user-defined meta:name="OVERHEIDop.versieInformatie"/>
  </office:meta>
</office:document-meta>
</file>