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Schoolstraat 57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te verlenen. Hiertoe is een ontwerpbeschikking opgesteld.</text:p>
            <text:p text:style-name="common-al">
            <text:span text:style-name="nadrukvet">Zaaknummer:</text:span> 803872</text:p>
            <text:p text:style-name="common-al">
            <text:span text:style-name="nadrukvet">Omschrijving:</text:span> plaatsen van een fuelwash</text:p>
            <text:p text:style-name="common-al">
            <text:span text:style-name="nadrukvet">Locatie:</text:span> Schoolstraat 57 te Velp</text:p>
            <text:p text:style-name="common-al">
            <text:span text:style-name="nadrukvet">Datum ontvangst:</text:span> 15 september 2021</text:p>
            <text:p text:style-name="common-al"/>
            <text:p text:style-name="common-al">
            <text:span text:style-name="nadrukvet">Ter inzage en zienswijzen</text:span>
          </text:p>
            <text:p text:style-name="common-al">De aanvraag, de ontwerpbeschikking en de bijbehorende stukken liggen <text:span text:style-name="nadrukvet">met ingang van 11 november 2021 twee weken ter inzage</text:span> in het gemeentehuis te De Steeg. 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>Een ieder kan tijdens de periode van terinzagelegging schriftelijk of mondeling zienswijzen over het ontwerpbesluit indienen. Schriftelijke zienswijzen kunt u richten aan het college van burgemeester en wethouders van Rheden, Postbus 9110, 6994 ZJ De Steeg. Voor een mondelinge zienswijze kunt u contact opnemen met de behandelend ambten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104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04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04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plaatsen van een fuelwash op locatie Schoolstraat 57 te Velp, ontwerp ter inzage volgens reguliere voorbereidingsprocedure</meta:user-defined>
    <dc:language>nl</dc:language>
    <meta:user-defined meta:name="OVERHEIDop.locatietype/OVERHEIDop.gebiedsmarkering">Adres</meta:user-defined>
    <meta:user-defined meta:name="DC.title">Ontwerpbeschikking omgevingsvergunning Schoolstraat 57 te Velp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1041</meta:user-defined>
    <meta:user-defined meta:name="OVERHEIDop.GmbID/DC.identifier">gmb-2021-391041</meta:user-defined>
    <meta:user-defined meta:name="OVERHEIDop.versieInformatie"/>
  </office:meta>
</office:document-meta>
</file>