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jûkelâ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verkopen van oliebollen in Franeker van 31 januari 2022 t/m 6 februari 2022 &amp; 17 oktober 2022 t/m 23 oktober 2022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10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Sjûkelân in Franek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38</meta:user-defined>
    <meta:user-defined meta:name="OVERHEIDop.GmbID/DC.identifier">gmb-2021-391038</meta:user-defined>
    <meta:user-defined meta:name="OVERHEIDop.versieInformatie"/>
  </office:meta>
</office:document-meta>
</file>