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rank- en horecawetvergunning aan de Dorpsstraat 5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last-al">
            <text:span text:style-name="nadrukvet">Aangevraagde Drank- en Horecawetvergunningen:</text:span>
          </text:p>
            <text:list text:style-name="id1-3-2-1-1-4">
              <text:list-item text:style-override="id1-3-2-1-1-4-1">
                <text:number>–</text:number>
                <text:p text:style-name="al">Het wapen van Bemmel B.V. aan de Dorpsstraat 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10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drank- en horecawetvergunning aan de Dorpsstraat 52 te Bemm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37</meta:user-defined>
    <meta:user-defined meta:name="OVERHEIDop.GmbID/DC.identifier">gmb-2021-391037</meta:user-defined>
    <meta:user-defined meta:name="OVERHEIDop.versieInformatie"/>
  </office:meta>
</office:document-meta>
</file>