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300 Koningstraat 21 en 25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voor een omgevingsvergunning met zaaknummer OV 21300 voor het plaatsen/veranderen gevelkozijnen op locatie Koningstraat 21 en 25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10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 voor het plaatsen/veranderen gevelkozijnen op de locatie Koningstraat 21 en 25  in Valkenswaard verle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mgevingsvergunning OV 21300 Koningstraat 21 en 25  in Valkenswaard verlee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27</meta:user-defined>
    <meta:user-defined meta:name="OVERHEIDop.GmbID/DC.identifier">gmb-2021-391027</meta:user-defined>
    <meta:user-defined meta:name="OVERHEIDop.versieInformatie"/>
  </office:meta>
</office:document-meta>
</file>