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Aalsmeerderweg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5157 </text:span>
          </text:p>
            <text:p text:style-name="common-al">Gemeente Aalsmeer heeft op 3 september 2021 een aanvraag omgevingsvergunning ontvangen voor het bouwen van een erker aan de voorzijde en het plaatsen van een dakkapel aan de zijgevel. De locatie is Aalsmeerderweg 390.</text:p>
            <text:p text:style-name="tussenkopcur">
            <text:span text:style-name="nadrukvet">Rectificatie</text:span>
          </text:p>
            <text:p text:style-name="common-al">Tijdens de behandeling van de aanvraag is gebleken dat er bezwaren zijn van welstand en Ruimtelijke Ordening. De aanvraag is aangepast naar: het bouwen van een erker aan de voorzijde en het plaatsen van een dakkapel aan de zijgevel. Zie voor eerdere bekendmaking Gemeenteblad 2021 nr. <text:a xlink:href="https://zoek.officielebekendmakingen.nl/gmb-2021-306103.html" xlink:type="simple">30610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10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Aalsmeerderweg 39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26</meta:user-defined>
    <meta:user-defined meta:name="OVERHEIDop.GmbID/DC.identifier">gmb-2021-391026</meta:user-defined>
    <meta:user-defined meta:name="OVERHEIDop.versieInformatie"/>
  </office:meta>
</office:document-meta>
</file>