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sluitingstijden van 5 tot en met 7 november 2021 aan Stoottroepenweg 2a te Esc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tijden:</text:span>
          </text:p>
            <text:p text:style-name="common-al">De burgemeester van de gemeente Grave maakt bekend dat op grond van artikel 2:30 van de Algemene plaatselijke verordening Grave door de gemeente Grave een ontheffing sluitingstijden is verleend.</text:p>
            <text:p text:style-name="common-al">Voor : openingsactiviteiten EGS’20</text:p>
            <text:p text:style-name="common-al">Locatie : EGS’20, Stoottroepenweg 2a, 5364 MV Escharen</text:p>
            <text:p text:style-name="common-al">Datum  : 5 tot en met 7 november 2021</text:p>
            <text:p text:style-name="common-al">Datum verzending : 1 november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9102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2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2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sluitingstijden van 5 tot en met 7 november 2021 aan Stoottroepenweg 2a te Escharen</meta:user-defined>
    <meta:user-defined meta:name="DCTERMS.W3CDTF/DCTERMS.available">2021-11-04</meta:user-defined>
    <meta:user-defined meta:name="DCTERMS.W3CDTF/OVERHEIDop.jaargang">2021</meta:user-defined>
    <meta:user-defined meta:name="OVERHEIDop.publicationIssue">391020</meta:user-defined>
    <meta:user-defined meta:name="OVERHEIDop.GmbID/DC.identifier">gmb-2021-391020</meta:user-defined>
    <meta:user-defined meta:name="OVERHEIDop.versieInformatie"/>
  </office:meta>
</office:document-meta>
</file>