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0/4317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0/43170</text:p>
            <text:p text:style-name="common-al">Omschrijving: uitbreiden bestaande hal D met hal E voor Edco</text:p>
            <text:p text:style-name="common-al">Adres:  Adriaan Mulderweg 9 A</text:p>
            <text:p text:style-name="common-al">Datum beslissing: 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0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3170</meta:user-defined>
    <meta:user-defined meta:name="DCTERMS.abstract">uitbreiden bestaande hal D met hal E voor Edco</meta:user-defined>
    <dc:language>nl</dc:language>
    <meta:user-defined meta:name="OVERHEIDop.locatietype/OVERHEIDop.gebiedsmarkering">Adres</meta:user-defined>
    <meta:user-defined meta:name="DC.title">V20/43170: Verleende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15</meta:user-defined>
    <meta:user-defined meta:name="OVERHEIDop.GmbID/DC.identifier">gmb-2021-391015</meta:user-defined>
    <meta:user-defined meta:name="OVERHEIDop.versieInformatie"/>
  </office:meta>
</office:document-meta>
</file>