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Aanvraag omgevingsvergunning Lovenweg 1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text:span text:style-name="nadrukvet">W-AOV210551</text:span></text:p>
            <text:p text:style-name="common-al"/>
            <text:p text:style-name="common-al">Burgemeester en Wethouders van de gemeente Terneuzen maken bekend dat zij op 29 oktober 2021 een aanvraag voor een omgevingsvergunning hebben ontvangen voor het vastleggen van het hebben van 25 standplaatsen, de jaarrond openstelling en het plaatsen van stacaravans op minicamping T ’Sluisje op de locatie <text:span text:style-name="nadrukvet">Lovenweg 1 in Hoe</text:span><text:span text:style-name="nadrukvet">k. </text:span></text:p>
            <text:p text:style-name="common-al"/>
            <text:p text:style-name="common-al">De aanvraag betreft de volgende onderdelen:</text:p>
            <text:p text:style-name="common-al">Handelen in strijd met regels RO</text:p>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3 november 2021</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101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1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1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Lovenweg 1 in Hoek</meta:user-defined>
    <meta:user-defined meta:name="DCTERMS.W3CDTF/DCTERMS.available">2021-11-03</meta:user-defined>
    <meta:user-defined meta:name="DCTERMS.W3CDTF/OVERHEIDop.jaargang">2021</meta:user-defined>
    <meta:user-defined meta:name="OVERHEIDop.publicationIssue">391012</meta:user-defined>
    <meta:user-defined meta:name="OVERHEIDop.GmbID/DC.identifier">gmb-2021-391012</meta:user-defined>
    <meta:user-defined meta:name="OVERHEIDop.versieInformatie"/>
  </office:meta>
</office:document-meta>
</file>