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brechtse Heide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V 21177 voor een omgevingsvergunning op locatie Strabrechtse Heide,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Flora en Fauna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 nov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10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RIVM COTAG meetopstelling Strabrechtse Heide op de locatie Strabrechtse Heide, Heeze</meta:user-defined>
    <dc:language>nl</dc:language>
    <meta:user-defined meta:name="OVERHEIDop.locatietype/OVERHEIDop.gebiedsmarkering">Perceel</meta:user-defined>
    <meta:user-defined meta:name="DC.title">Kennisgeving besluit op aanvraag omgevingsvergunning Strabrechtse Heide, Heeze</meta:user-defined>
    <meta:user-defined meta:name="DCTERMS.W3CDTF/DCTERMS.available">2021-11-03</meta:user-defined>
    <meta:user-defined meta:name="DCTERMS.W3CDTF/OVERHEIDop.jaargang">2021</meta:user-defined>
    <meta:user-defined meta:name="OVERHEIDop.externeBijlage">OV 21177 Beschikking omgevingsverguning|exb-2021-63731</meta:user-defined>
    <meta:user-defined meta:name="OVERHEIDop.publicationIssue">391010</meta:user-defined>
    <meta:user-defined meta:name="OVERHEIDop.GmbID/DC.identifier">gmb-2021-391010</meta:user-defined>
    <meta:user-defined meta:name="OVERHEIDop.versieInformatie"/>
  </office:meta>
</office:document-meta>
</file>